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uk" fo:country="UA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uk" fo:country="UA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3958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3958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3958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3958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3958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3958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3645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Ростока М.Л.<text:s/></text:span><text:span text:style-name="T3">Компьютеризация обучения</text:span><text:span text:style-name="T4"> </text:span><text:span text:style-name="T5">- одно из условий эффективной подготовки профессионально мобильного</text:span><text:span text:style-name="T6"><text:s/></text:span><text:span text:style-name="T7">квалифицированного работника бухгалтерского профиля</text:span><text:span text:style-name="T8">.</text:span><text:span text:style-name="T9"><text:s/>Система роботи ПТНЗ з формування професійно мобільного кваліфікованого робітника / матеріали Всеукр. наук.-практ. конф. (м. Кривий Ріг, 23-24 листопада 2011 р) / Нац.академія пед..наук України, Інститут професійно-технічної освіти НАПН України, Криворізький міський метод. Центр профтехосвіти; забаг. ред. Л.Л. Сушенцевої. <text:s/>/</text:span><text:span text:style-name="T10"> </text:span><text:span text:style-name="T11">М.Л.Ростока // Кривий Ріг. - 2011. С. 108-110<text:s/></text:span></text:p>
      <text:p text:style-name="P12"/>
      <text:p text:style-name="P13">КОМПЬЮТЕРИЗАЦИЯ ОБУЧЕНИЯ — ОДНО ИЗ УСЛОВИЙ ЭФФЕКТИВНОЙ ПОДГОТОВКИ ПРОФЕССИОНАЛЬНО МОБИЛЬНОГО БУДУЩЕГО КВАЛИФИЦИРОВАННОГО РАБОТНИКА БУХГАЛТЕРСКОГО ПРОФИЛЯ</text:p>
      <text:p text:style-name="P14"/>
      <text:p text:style-name="P15">Ростока М.Л.,</text:p>
      <text:p text:style-name="P16">м. Киев</text:p>
      <text:p text:style-name="P17"/>
      <text:p text:style-name="P18">С переходом украинской<text:s/>экономики до рыночной стадии развития изменились формы ведения хозяйственной деятельности. Хозяйствующему субъекту даны широкие права и возможности в реализации своих экономических интересов, в выборе способов организации производства и сбыта продукции.</text:p>
      <text:p text:style-name="P19"><text:span text:style-name="T20"><text:s/>Н</text:span><text:span text:style-name="T21">а пороге создания информационного общества уровень информатизации определяется уровнем использования компьютерной техники и конечно же интеграции ее в компьютерные</text:span><text:span text:style-name="T22"><text:s/></text:span><text:span text:style-name="T23">сети. Традиционные методы ведения документации, в том числе и учетной, замещаются безбумажны</text:span><text:span text:style-name="T24">ми компьютерными технологиями обеспечения документооборота.</text:span></text:p>
      <text:p text:style-name="P25"><text:span text:style-name="T26">Динамизм современных преобразований ведет за собой жизненную необходимость в профессионалах, которые умеют анализировать нестандартные решения в ситуации рыночной конкуренции, аннулировать стереот</text:span><text:span text:style-name="T27">ипность из производственной и личной сфер жизнедеятельности. Государство должно обеспечивать подготовку квалифицированных кадров. Которые способны к творческому труду, профессиональному развитию, освоению и внедрению информационно-коммуникационных технолог</text:span><text:span text:style-name="T28">ий, конкурентоспособных на рынке труда и профессионально мобильных /Концепция развития экономического образования, Национальная Доктрина образования в Украине/.</text:span></text:p>
      <text:p text:style-name="P29"><text:span text:style-name="T30">Действительно, большое внимание на государственных и частных предприятиях уделяется информацион</text:span><text:span text:style-name="T31">ным документам. Большое количество их требует от квалифицированного работника бухгалтерского профиля знания учетного деловодства<text:s/></text:span><text:span text:style-name="T32">и досконального умения оформления реквизитов</text:span><text:span text:style-name="T33"><text:s/>при помощи компьютера, моментального реагирования на либо какие изменения законодате</text:span><text:span text:style-name="T34">льного и норма</text:span><text:span text:style-name="T35">тивного характера, умения подавать</text:span><text:span text:style-name="T36"><text:s/>информацию на должном уровне в обозначенное время и<text:s/></text:span><text:span text:style-name="T37">конкретно по назначению и т.д.<text:s/></text:span><text:span text:style-name="T38">Поэтому рабочее место квалифицированного работника бухгалтерского профиля должно быть оборудовано современной электронной тех</text:span><text:span text:style-name="T39">никой. «В последнее время прослеживается лавинное использование вычислительных машин для решения<text:s/></text:span><text:span text:style-name="T40">невычислимых</text:span><text:span text:style-name="T41"><text:s/>задач — сохранение и поиск информации, обработки текстов,</text:span><text:span text:style-name="T42"><text:s/></text:span><text:span text:style-name="T43">учета распределения ресурсов,<text:s/></text:span><text:span text:style-name="T44">деловодства и др. Н</text:span><text:span text:style-name="T45">ебольшие компьютеры выполняют сложные<text:s/></text:span><text:span text:style-name="T46">операции, в том числе банковские, которые<text:s/></text:span><text:soft-page-break/><text:span text:style-name="T47">раньше требовали приобщения сотен служащих, вооруженных шариковыми ручками, квитанциями та кальками. Безбумажная информатика во многих конкретных областях подтвердила сво</text:span><text:span text:style-name="T48">и преимущества — экономические, де</text:span><text:span text:style-name="T49">ловы</text:span><text:span text:style-name="T50">е</text:span><text:span text:style-name="T51">, жиз</text:span><text:span text:style-name="T52">ненные. Будущее — в руках системных программистов. технологов и инженеров»,<text:s/></text:span><text:span text:style-name="T53"></text:span><text:span text:style-name="T54"><text:s/></text:span><text:span text:style-name="T55"><text:s/>определяет перспективы развития компьютеров на пути к информационному обществу Я. М. Глинский (</text:span><text:span text:style-name="T56">Я.В.</text:span><text:span text:style-name="T57"> </text:span><text:span text:style-name="T58">Глинский</text:span><text:span text:style-name="T59"><text:s/>Информатика. Книжка 2. Информ</text:span><text:span text:style-name="T60">ационные технологии. 3-е изд</text:span><text:span text:style-name="T61">ани</text:span><text:span text:style-name="T62">е; Львов<text:s/></text:span><text:span text:style-name="T63">— 2003).</text:span></text:p>
      <text:p text:style-name="P64">Компьютеризация охватила полностью всю нишу финансово-хозяйственной деятельности предприятий, организаций, учреждений. Сегодня бухгалтерские базы данных вмещают исчерпывающую информацию финансовой деятельности хозяйствующих субъектов. При помощи баз данных и соответствующего программного обеспечения «Компьютерная бухгалтерия», «1С: Бухгалтерия», «1С: Предприятие» и др. начисляют заработную плату рабочим и служащим, ведут учет кадров, складских материалов, планируют производственные процессы, заготовку сырья, сбыт, принимают оперативные и стратегические решения, осуществляют учет ценных бумаг, кассовых и<text:s/>валютных<text:s/>операций, а компьютер обеспечивает автоматизацию всех этих процессов благодаря средствам сетевой связи Интернет.</text:p>
      <text:p text:style-name="P65">Таким образом, компьютеризация профессиональной деятельности будущего квалифицированного работника бухгалтерского профиля, работа которого будет направлена на организацию и проведения бухгалтерского учета - <text:s/>основа эффективного управления. Руководителю украинского предприятия сегодня приходится принимать решения в условиях невызначенности и риска. Это заставляет его постоянно держать под контролем разные аспекты осуществления финансово-хозяйственной деятельности. Эта деятельность отображается<text:s/>в огромном потоке документов, которые содержат разнообразную информацию. Грамотно обработанная и систематизированная, она<text:s/>является, в какой-то мере,<text:s/>гарантией эффективного управления производством. Наоборот, отсутствие достоверных данных может привести к неправильно принятому управленческому решению, и, затем приводит к капитальным<text:s/>убыткам. Поэтому, если не принимать до внимания умышленные противоправные действия, то все ошибки бухгалтерского учета происходят по<text:s/>халатности (арифметические или грамматические ошибки, например), или же по причине незнания особенностей ведения делопроизводства в Украине. Эти ошибки практически неминуемые при ручном учете или при использовании устаревших и нелегальных версий программного обеспечения. Отсюда, на современного квалифицированного работника бухгалтерского профиля возлагаются профессиональные обязательства ответственного грамотного, научно-обоснованного, на основах действующего законодательства принятия стратегических решений организации и осуществления бухгалтерского документооборота на предприятии.<text:s/>Это ли не компоненты профессиональной мобильности, формирование которой начинается при обучении соответствующей профессии в условиях учебно-производственного процесса учебного заведения?</text:p>
      <text:p text:style-name="P66"><text:span text:style-name="T67">Подготовка квалифицированных работников бухгалтерского дела,<text:s/></text:span><text:soft-page-break/><text:span text:style-name="T68">профес</text:span><text:span text:style-name="T69">сионально мобильных и конкурентоспособных на современном рынке тру</text:span><text:span text:style-name="T70">да, которые владеют компьютерным</text:span><text:span text:style-name="T71"><text:s/>деловодством</text:span><text:span text:style-name="T72">,</text:span><text:span text:style-name="T73"><text:s/>— это требование информационного общества, современного производства, потребностей перспективного работодателя и престижа того учеб</text:span><text:span text:style-name="T74">ного заведения, которое взяло на себя ответственность таких профессионалов подготови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Марина</dc:creator>
    <meta:creation-date>2014-02-13T19:34:00Z</meta:creation-date>
    <dc:date>2014-02-13T19:34:00Z</dc:date>
    <meta:template xlink:href="Normal" xlink:type="simple"/>
    <meta:editing-cycles>2</meta:editing-cycles>
    <meta:editing-duration>PT0S</meta:editing-duration>
    <meta:document-statistic meta:page-count="3" meta:paragraph-count="12" meta:word-count="3935" meta:character-count="6167" meta:row-count="18" meta:non-whitespace-character-count="2244"/>
  </office:meta>
</office:document-meta>
</file>